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18b3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f18b3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02776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f18b3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2" style:font-size-asian="11pt" style:font-style-asian="italic" style:font-weight-asian="normal" style:font-name-complex="Verdana2" style:font-size-complex="11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><text:span text:style-name="T4">La Comisión de Salud Pública y Asistencia Social ha considerado el proyecto de resolución </text:span><text:span text:style-name="T2">45777 CD – IP</text:span><text:span text:style-name="T4"> de los señores diputados Donnet y Giustiniani, por el cual esta Cámara resuelve otorgar al Centro </text:span><text:span text:style-name="T8">Interdisciplinario</text:span><text:span text:style-name="T4"> de Prevención de Enfermedades de </text:span><text:span text:style-name="T8">Transmisión</text:span><text:span text:style-name="T4"> Sexual y Sida (Cipress) la Distinción Diploma de Honor en reconocimiento a los treinta años de labor de concientización, prevención y detección de infecciones de </text:span><text:span text:style-name="T8">transmisión</text:span><text:span text:style-name="T4"> sexual en la población; y, por las razones expuestas en los fundamentos y las que podrá dar el miembro informante, esta Comisión aconseja la aprobación del siguiente texto con modificaciones:</text:span></text:p>
      <text:p text:style-name="P7"/>
      <text:p text:style-name="P7">LA CÁMARA DE DIPUTADOS DE LA PROVINCIA</text:p>
      <text:p text:style-name="P7">RESUELVE:</text:p>
      <text:list xml:id="list4091276507" text:style-name="WWNum1">
        <text:list-item>
          <text:p text:style-name="P10"><text:span text:style-name="T4">Otorgar la distinción </text:span><text:span text:style-name="T6">Diploma de Reconocimiento Públic</text:span><office:annotation office:name="__Annotation__17_938276105"><dc:creator>CÁMARA DE DIPUTADOS DE SANTA FE</dc:creator><dc:date>2021-02-16T22:29:15</dc:date><text:p><text:span text:style-name="T10">Diploma Especial: a quien hubiera actuado con desinterés, altruismo, valor o arrojo en un hecho concreto en beneficio de la comunidad.</text:span></text:p><text:p/><text:p><text:span text:style-name="T10">Diploma de Honor: a quien se hubiera destacado en un hecho cultural, artístico, científico, deportivo, religioso, sindical, político o de otra índole, que mereciera ser premiado como estímulo y reconocimiento para su destinatario y como ejemplo para la comunidad.</text:span></text:p><text:p/><text:p><text:span text:style-name="T10">Diploma de Honor a la Trayectoria Destacada: a quien registre una prolongada actividad en los quehaceres citados, mereciendo un reconocimiento público por contribuir al mejoramiento de la calidad de vida de los habitantes.</text:span></text:p><text:p/><text:p><text:span text:style-name="T10">Diploma de Honor a la Persona Ilustre: a quien acredite una actividad destacada de manera superlativa, constituyéndose en un ejemplo para las actuales y futuras generaciones, enriqueciendo la memoria provincial como un tributo documentado.</text:span></text:p><text:p/><text:p><text:span text:style-name="T10">Diploma de Reconocimiento Público: a instituciones o personas jurídicas que acrediten haber desarrollado dilatada labor en beneficio de la comunidad.</text:span></text:p><text:p/><text:p><text:span text:style-name="T10">Resolución 620/2013</text:span></text:p></office:annotation><text:span text:style-name="T6">o</text:span><office:annotation-end office:name="__Annotation__17_938276105"/><text:span text:style-name="T4"> al Centro </text:span><text:span text:style-name="T5">I</text:span><text:span text:style-name="T8">nterdisciplinario</text:span><text:span text:style-name="T4"> de Prevención de Enfermedades de Transmisión Sexual y Sida (CIPRESS), en reconocimiento a los treinta años de labor en la concientización, prevención y detección de infecciones de transmisión sexual en la población y su importante aporte a la salud de la ciudadanía santafesina.</text:span></text:p>
        </text:list-item>
      </text:list>
      <text:p text:style-name="P3"/>
      <text:list xml:id="list90014268423419" text:continue-numbering="true" text:style-name="WWNum1">
        <text:list-item>
          <text:p text:style-name="P9">Facultar a la Presidencia de la Cámara a establecer fecha, lugar y modalidad del acto de entrega de la distinción.</text:p>
        </text:list-item>
      </text:list>
      <text:p text:style-name="P3"/>
      <text:list xml:id="list90015522412110" text:continue-numbering="true" text:style-name="WWNum1">
        <text:list-item>
          <text:p text:style-name="P9">Encomendar todo lo atinente a la organización, convocatoria y coordinación del acto a la Dirección General de Ceremonial y Protocolo, y lo relativo a su difusión a la Dirección General de Prensa.</text:p>
        </text:list-item>
      </text:list>
      <text:p text:style-name="P3"/>
      <text:list xml:id="list90015157217578" text:continue-numbering="true" text:style-name="WWNum1">
        <text:list-item>
          <text:p text:style-name="P9">Autorizar a la Secretaría Administrativa a efectuar las erogaciones que resulten pertinentes para la realización del acto.</text:p>
        </text:list-item>
      </text:list>
      <text:p text:style-name="P3"/>
      <text:list xml:id="list90014279147302" text:continue-numbering="true" text:style-name="WWNum1">
        <text:list-item>
          <text:p text:style-name="P9"><text:soft-page-break/>Regístrese, comuníquese y archívese.</text:p>
        </text:list-item>
      </text:list>
      <text:p text:style-name="Standard"/>
      <text:p text:style-name="P3"/>
      <text:p text:style-name="P5"><text:span text:style-name="T2">Sala de la Comisión en Zoom, </text:span><text:span text:style-name="T9">16 de marzo de 2022</text:span><text:span text:style-name="T2">.</text:span></text:p>
      <text:p text:style-name="P5"><text:span text:style-name="T2">F</text:span><text:span text:style-name="T9">irmantes</text:span><text:span text:style-name="T2">: </text:span><text:span text:style-name="T3">CIANCIO – BRAVO – CORGNIALI – DONNET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f18b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18b3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3-17T09:00:13.455604174</dc:date>
    <meta:editing-duration>PT3M40S</meta:editing-duration>
    <meta:editing-cycles>2</meta:editing-cycles>
    <meta:document-statistic meta:table-count="0" meta:image-count="1" meta:object-count="0" meta:page-count="2" meta:paragraph-count="13" meta:word-count="283" meta:character-count="1832" meta:non-whitespace-character-count="1555"/>
  </office:meta>
</office:document-meta>
</file>